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top="0.1666in" fo:margin-bottom="0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Akapitzlistą" style:list-style-name="LFO1" style:family="paragraph"/>
    <style:style style:name="P13" style:parent-style-name="Akapitzlistą" style:list-style-name="LFO1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kaz nieruchomości gruntowej przeznaczonej do zbycia w trybie przetargu ustnego nieograniczonego, położonej w Godowie przy ul. Polnej</text:p>
      <text:p text:style-name="Normalny"/>
      <text:p text:style-name="Normalny">Stosownie do art. 35 ust. 1 ustawy z dnia 21 sierpnia 1997 r. o gospodarce<text:s/>nieruchomościami (j.t. Dz. U. z 2020 r., poz. 1990 z późn. zm.) Wójt Gminy Godów podaje do publicznej wiadomości<text:s/></text:p>
      <text:p text:style-name="P2">wykaz nieruchomości gruntowej przeznaczonej do zbycia w trybie przetargu ustnego nieograniczonego, położonej w Godowie przy ul. Polnej</text:p>
      <text:p text:style-name="P3">Oznaczenie nieruchomości według ewidencji gruntów i budynków:</text:p>
      <text:p text:style-name="P4">jednostka ewidencyjna : Godów</text:p>
      <text:p text:style-name="P5">obręb ewidencyjny: Godów</text:p>
      <text:p text:style-name="P6">działka gruntu nr: 1868/194 o powierzchni 0,3105 ha</text:p>
      <text:p text:style-name="P7">symbol klasoużytku: RIVa – 0,1158 ha, RIVb – 0,1947 ha</text:p>
      <text:p text:style-name="P8">księga wieczysta : GL1W/00053024/1</text:p>
      <text:p text:style-name="P9">Działka objęta jest miejscowym planem zagospodarowania przestrzennego uchwalonym Uchwałą nr</text:p>
      <text:p text:style-name="Normalny">XXXVIII/276/2017 Rady Gminy Godów z dnia 27 listopada 2017 r. w sprawie miejscowego planu zagospodarowania przestrzennego Gminy Godów w jej granicach administracyjnych,<text:s/>opublikowaną w Dzienniku Urzędowym Województwa Śląskiego z dnia 05 grudnia 2017 r., poz. 6558.</text:p>
      <text:p text:style-name="Normalny">Zgodnie z ustaleniami w/w planu znajduje się w terenach zabudowy usługowej - symbol na planie „E26U”.</text:p>
      <text:p text:style-name="Normalny">Działka położona jest w centrum miejscowości i gminy, w bliskim sąsiedztwie terenów przemysłowo-usługowych oraz terenów zabudowy mieszkaniowej. Działka nie jest wyposażona w sieci infrastruktury technicznej, posiada możliwość połączenia z drogą publiczną – ulicą Polną w Godowie poprzez wydzieloną i nieurządzoną działkę drogową gminną. <text:s/></text:p>
      <text:p text:style-name="Normalny">Kształt działki prostokątny o wymiarach około 30 m x 100 m.</text:p>
      <text:p text:style-name="Normalny">Sposób zagospodarowania – teren nie jest użytkowany, porośnięty kilkuletnimi <text:s/>samosiejkami drzew.</text:p>
      <text:p text:style-name="Normalny"><text:span text:style-name="T10">Cena: 155.250,00 zł netto</text:span><text:s/>(słownie: sto pięćdziesiąt pięć tysięcy<text:s/>dwieście pięćdziesiąt złotych 00/100).</text:p>
      <text:p text:style-name="Normalny">Sprzedaż podlega opodatkowaniu podatkiem VAT w wys. 23%.</text:p>
      <text:p text:style-name="Normalny"><text:span text:style-name="T11">Pierwszeństwo w nabyciu nieruchomości</text:span>, z zastrzeżeniem art. 216a ustawy z dnia 21 sierpnia 1997 r. o gospodarce nieruchomościami (j.t. Dz. U. z 2020 r., poz. 1990 z późn. zm.) przysługuje osobie, która spełnia jeden z następujących warunków:</text:p>
      <text:list text:style-name="LFO1" text:continue-numbering="true">
        <text:list-item>
          <text:p text:style-name="P12">przysługuje jej roszczenie o nabycie nieruchomości z mocy ustawy o gospodarce nieruchomościami lub odrębnych przepisów</text:p>
        </text:list-item>
        <text:list-item>
          <text:p text:style-name="P13">jest poprzednim właścicielem zbywanej nieruchomości pozbawionym praw własności tej nieruchomości przed <text:s/>5 grudnia 1990 roku albo jej spadkobiercą.</text:p>
        </text:list-item>
      </text:list>
      <text:p text:style-name="P14">W przypadku zbiegu uprawnień do pierwszeństwa w nabyciu , stosuje się kolejność wynikającą<text:s/></text:p>
      <text:p text:style-name="Normalny">z wyżej powołanych punktów.</text:p>
      <text:p text:style-name="Normalny">Osoby wymienione w punktach 1 i 2 mogą składać wnioski o nabycie nieruchomości,<text:s/>w terminie 6 tygodni od dnia wywieszenia wykazu, tj.<text:s/><text:span text:style-name="T15">do dnia 13 lipca 2021 r.</text:span><text:s text:c="2"/>włącznie.</text:p>
      <text:soft-page-break/>
      <text:p text:style-name="Normalny">Warunkiem skorzystania z pierwszeństwa jest złożenie pisemnego wniosku w <text:s/>Urzędzie Gminy Godów, przed upływem w/w terminu, oraz złożenie oświadczenia o wyrażeniu zgody na cenę ustaloną w sposób określony w ustawie.</text:p>
      <text:p text:style-name="Normalny">Koszty związane ze sprzedażą gruntu ponosi nabywca.</text:p>
      <text:p text:style-name="Normalny">Dodatkowe informacje uzyskać można w Referacie Inwestycji, Ochrony Środowiska<text:s/>i Gospodarki Komunalnej Urzędu Gminy Godów (tel. 32 47 65 065, wewn. 28).</text:p>
      <text:p text:style-name="Normalny">Wykaz zamieszcza się na tablicy ogłoszeń Urzędu Gminy Godów oraz na stronie<text:s/>internetowej www.godow.pl<text:s/>w dniach<text:s/><text:span text:style-name="T16">od 01.06.2021 r. do 22.06.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Wala</meta:initial-creator>
    <dc:creator>Beata Wala</dc:creator>
    <meta:creation-date>2021-06-01T11:25:00Z</meta:creation-date>
    <dc:date>2021-06-01T11:37:00Z</dc:date>
    <meta:template xlink:href="Normal" xlink:type="simple"/>
    <meta:editing-cycles>4</meta:editing-cycles>
    <meta:editing-duration>PT480S</meta:editing-duration>
    <meta:document-statistic meta:page-count="2" meta:paragraph-count="6" meta:word-count="456" meta:character-count="3191" meta:row-count="22" meta:non-whitespace-character-count="2741"/>
  </office:meta>
</office:document-meta>
</file>