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ykaz nieruchomości gruntowej </text:p>
      <text:p text:style-name="P1"><text:span text:style-name="T1">przeznaczonej do oddania w dzierżawę w trybie bezprzetargowym</text:span> </text:p>
      <text:p text:style-name="P1"/>
      <text:p text:style-name="P1">Stosownie do art. 35 ust. 1 ustawy z dnia 21 sierpnia 1997 r. o gospodarce nieruchomościami (j.t. Dz.U. z 2021 r. poz. 1899 z późn. zm.) Wójt Gminy Godów podaje</text:p>
      <text:p text:style-name="P1">do publicznej wiadomości:</text:p>
      <text:p text:style-name="P1"/>
      <text:p text:style-name="P2">wykaz nieruchomości gruntowej przeznaczonej do oddania </text:p>
      <text:p text:style-name="P2">w dzierżawę w trybie bezprzetargowym </text:p>
      <text:p text:style-name="P1"/>
      <text:p text:style-name="P1"><text:s text:c="2"/></text:p>
      <text:p text:style-name="P1">Jednostka ewidencyjna Godów, obręb Skrzyszów, działka nr <text:span text:style-name="T1">576/27</text:span> o pow. 0,1812 ha, karta mapy 9, rodzaj użytku "Ba". </text:p>
      <text:p text:style-name="P1">Księga wieczysta KW nr GL1W/00073605/4 prowadzona przez Sąd Rejonowy w Wodzisławiu Śl.</text:p>
      <text:p text:style-name="P1"><text:s/></text:p>
      <text:p text:style-name="P1">Zgodnie z planem zagospodarowania przestrzennego nieruchomość stanowi tereny zabudowy produkcyjno-usługowej. </text:p>
      <text:p text:style-name="P1">Aktualnie nieruchomość nie jest użytkowana. </text:p>
      <text:p text:style-name="P1">Czynsz <text:s/>dzierżawny <text:s/>stanowi <text:s text:c="2"/>kwotę <text:s/>2.899,20 zł netto miesięcznie. </text:p>
      <text:p text:style-name="P1">Nieruchomość przeznaczona jest do oddania w dzierżawę w trybie bezprzetargowym na czas oznaczony do 3 lat, w celu prowadzenia działalności produkcyjno-usługowej.</text:p>
      <text:p text:style-name="P1">Szczegółowe warunki dzierżawy w/w nieruchomości określone zostaną w umowie.</text:p>
      <text:p text:style-name="P1"/>
      <text:p text:style-name="P1">Dodatkowe informacje uzyskać można w Referacie Inwestycji, Mienia i Infrastruktury Komunalnej Urzędu Gminy Godów (tel. 32 47 65 065, wewn. 28).</text:p>
      <text:p text:style-name="P1"/>
      <text:p text:style-name="P1">Wykaz zamieszcza się na tablicy ogłoszeń Urzędu Gminy Godów oraz na stronie internetowej www.godow.pl, na okres 21 dni - od 25.01.2022 r. <text:s/>do 15.02.2022 r.</text:p>
      <text:p text:style-name="P1">Informację o zamieszczeniu wykazu publikuje się w Nowinach Wodzisławskich. </text:p>
      <text:p text:style-name="P1"/>
      <text:p text:style-name="P1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24T09:32:15.86</meta:creation-date>
    <dc:date>2022-01-24T09:35:39.06</dc:date>
    <meta:editing-duration>PT3M20S</meta:editing-duration>
    <meta:editing-cycles>5</meta:editing-cycles>
    <meta:generator>OpenOffice/4.1.11$Win32 OpenOffice.org_project/4111m1$Build-9808</meta:generator>
    <meta:document-statistic meta:table-count="0" meta:image-count="0" meta:object-count="0" meta:page-count="1" meta:paragraph-count="19" meta:word-count="193" meta:character-count="1405"/>
  </office:meta>
</office:document-meta>
</file>