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Verdana"/>
    </style:style>
    <style:style style:name="TableColumn3" style:family="table-column">
      <style:table-column-properties style:column-width="2.1625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2638in"/>
    </style:style>
    <style:style style:name="Table2" style:family="table">
      <style:table-properties style:width="6.88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y2iqfc" style:family="text">
      <style:text-properties fo:language="uk" fo:country="UA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T12" style:parent-style-name="y2iqfc" style:family="text">
      <style:text-properties fo:language="uk" fo:country="UA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ny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0" style:parent-style-name="Normalny" style:family="paragraph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Courier New" style:font-name-asian="Times New Roman" style:font-name-complex="Courier New" fo:font-size="10pt" style:font-size-asian="10pt" style:font-size-complex="10pt" fo:language="uk" fo:country="UA" style:language-asian="pl" style:country-asian="PL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70" style:parent-style-name="y2iqfc" style:family="text">
      <style:text-properties fo:language="uk" fo:country="UA"/>
    </style:style>
    <style:style style:name="P7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79" style:parent-style-name="y2iqfc" style:family="text">
      <style:text-properties fo:language="uk" fo:country="UA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88" style:parent-style-name="y2iqfc" style:family="text">
      <style:text-properties fo:language="uk" fo:country="UA"/>
    </style:style>
    <style:style style:name="P8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9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98" style:parent-style-name="y2iqfc" style:family="text">
      <style:text-properties fo:language="uk" fo:country="UA"/>
    </style:style>
    <style:style style:name="P9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107" style:parent-style-name="y2iqfc" style:family="text">
      <style:text-properties fo:language="uk" fo:country="UA"/>
    </style:style>
    <style:style style:name="T108" style:parent-style-name="y2iqfc" style:family="text">
      <style:text-properties fo:language="uk" fo:country="U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116" style:parent-style-name="y2iqfc" style:family="text">
      <style:text-properties fo:language="uk" fo:country="UA"/>
    </style:style>
    <style:style style:name="P11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Courier New" style:font-name-complex="Courier New"/>
    </style:style>
    <style:style style:name="T127" style:parent-style-name="y2iqfc" style:family="text">
      <style:text-properties fo:language="uk" fo:country="UA"/>
    </style:style>
    <style:style style:name="T128" style:parent-style-name="y2iqfc" style:family="text">
      <style:text-properties fo:language="uk" fo:country="U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136" style:parent-style-name="y2iqfc" style:family="text">
      <style:text-properties fo:language="uk" fo:country="UA"/>
    </style:style>
    <style:style style:name="P13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145" style:parent-style-name="y2iqfc" style:family="text">
      <style:text-properties fo:language="uk" fo:country="UA"/>
    </style:style>
    <style:style style:name="T146" style:parent-style-name="y2iqfc" style:family="text">
      <style:text-properties fo:language="uk" fo:country="UA"/>
    </style:style>
    <style:style style:name="P14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text-properties style:font-name="Verdana"/>
    </style:style>
    <style:style style:name="TableColumn163" style:family="table-column">
      <style:table-column-properties style:column-width="2.1625in"/>
    </style:style>
    <style:style style:name="TableColumn164" style:family="table-column">
      <style:table-column-properties style:column-width="2.4611in"/>
    </style:style>
    <style:style style:name="TableColumn165" style:family="table-column">
      <style:table-column-properties style:column-width="2.2638in"/>
    </style:style>
    <style:style style:name="Table162" style:family="table">
      <style:table-properties style:width="6.8875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y2iqfc" style:family="text">
      <style:text-properties fo:language="uk" fo:country="UA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margin-bottom="0in" fo:line-height="100%"/>
    </style:style>
    <style:style style:name="T173" style:parent-style-name="y2iqfc" style:family="text">
      <style:text-properties fo:language="uk" fo:country="UA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8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P188" style:parent-style-name="Normalny" style:family="paragraph">
      <style:paragraph-properties fo:margin-bottom="0in" fo:line-height="100%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0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03" style:parent-style-name="Normalny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Arial" style:font-name-complex="Arial"/>
    </style:style>
    <style:style style:name="P21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21" style:parent-style-name="Normalny" style:family="paragraph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22" style:parent-style-name="Domyślnaczcionkaakapitu" style:family="text">
      <style:text-properties style:font-name="Courier New" style:font-name-asian="Times New Roman" style:font-name-complex="Courier New" fo:font-size="10pt" style:font-size-asian="10pt" style:font-size-complex="10pt" fo:language="uk" fo:country="UA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231" style:parent-style-name="y2iqfc" style:family="text">
      <style:text-properties fo:language="uk" fo:country="UA"/>
    </style:style>
    <style:style style:name="P23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240" style:parent-style-name="y2iqfc" style:family="text">
      <style:text-properties fo:language="uk" fo:country="UA"/>
    </style:style>
    <style:style style:name="P24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249" style:parent-style-name="y2iqfc" style:family="text">
      <style:text-properties fo:language="uk" fo:country="UA"/>
    </style:style>
    <style:style style:name="T250" style:parent-style-name="y2iqfc" style:family="text">
      <style:text-properties fo:language="uk" fo:country="UA"/>
    </style:style>
    <style:style style:name="P25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5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260" style:parent-style-name="y2iqfc" style:family="text">
      <style:text-properties fo:language="uk" fo:country="UA"/>
    </style:style>
    <style:style style:name="P26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margin-bottom="0in" fo:line-height="100%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269" style:parent-style-name="y2iqfc" style:family="text">
      <style:text-properties fo:language="uk" fo:country="UA"/>
    </style:style>
    <style:style style:name="T270" style:parent-style-name="y2iqfc" style:family="text">
      <style:text-properties fo:language="uk" fo:country="U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margin-bottom="0in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278" style:parent-style-name="y2iqfc" style:family="text">
      <style:text-properties fo:language="uk" fo:country="UA"/>
    </style:style>
    <style:style style:name="P27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Courier New" style:font-name-complex="Courier New"/>
    </style:style>
    <style:style style:name="T289" style:parent-style-name="y2iqfc" style:family="text">
      <style:text-properties fo:language="uk" fo:country="UA"/>
    </style:style>
    <style:style style:name="T290" style:parent-style-name="y2iqfc" style:family="text">
      <style:text-properties fo:language="uk" fo:country="U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margin-bottom="0in" fo:line-height="100%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298" style:parent-style-name="y2iqfc" style:family="text">
      <style:text-properties fo:language="uk" fo:country="UA"/>
    </style:style>
    <style:style style:name="P29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307" style:parent-style-name="y2iqfc" style:family="text">
      <style:text-properties fo:language="uk" fo:country="UA"/>
    </style:style>
    <style:style style:name="T308" style:parent-style-name="y2iqfc" style:family="text">
      <style:text-properties fo:language="uk" fo:country="UA"/>
    </style:style>
    <style:style style:name="P30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margin-bottom="0in" fo:line-height="100%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17" style:parent-style-name="Normalny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HTML-wstępniesformatowany">Osoba<text:s/><text:span text:style-name="T10">особа</text:span></text:p>
          </table:table-cell>
          <table:table-cell table:style-name="TableCell11">
            <text:p text:style-name="HTML-wstępniesformatowany">Osoba <text:s/><text:span text:style-name="T12">особа</text:span></text:p>
          </table:table-cell>
        </table:table-row>
        <table:table-row table:style-name="TableRow13">
          <table:table-cell table:style-name="TableCell14">
            <text:p text:style-name="P15">Powiat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Miejsce zakwaterowania</text:p>
            <text:p text:style-name="P24"/>
          </table:table-cell>
          <table:table-cell table:style-name="TableCell25"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a zakwaterowania cudzoziemca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mię</text:p>
            <text:p text:style-name="P41">iм'я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azwisko</text:p>
            <text:p text:style-name="P50"><text:span text:style-name="T51">прізвище</text:span>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Urodzenia</text:p>
            <text:p text:style-name="P60"><text:span text:style-name="T61">Дата народження</text:span>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mię ojca</text:p>
            <text:p text:style-name="HTML-wstępniesformatowany"><text:span text:style-name="T70">Ім'я тата</text:span>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Obywatelstwo</text:p>
            <text:p text:style-name="HTML-wstępniesformatowany"><text:span text:style-name="T79">Громадянство</text:span>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Miejsce przekroczenia granicy</text:p>
            <text:p text:style-name="HTML-wstępniesformatowany"><text:span text:style-name="T88">Місце перетину кордону</text:span></text:p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ata przekroczenia granicy</text:p>
            <text:p text:style-name="HTML-wstępniesformatowany"><text:span text:style-name="T98">Дата перетину кордону</text:span>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zy jest pieczątka w paszporcie (lub zaświadczenie Straży Granicznej)</text:p>
            <text:p text:style-name="HTML-wstępniesformatowany"><text:span text:style-name="T107">Чи є штамп у паспорті</text:span></text:p>
            <text:p text:style-name="HTML-wstępniesformatowany"><text:span text:style-name="T108">посвідчення прикордонника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elefon numer</text:p>
            <text:p text:style-name="HTML-wstępniesformatowany"><text:span text:style-name="T116">Телефонний номер</text:span>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Rodzaj dokumentu tożsamości</text:p>
            <text:p text:style-name="P125"><text:span text:style-name="T126">паспорт</text:span></text:p>
            <text:p text:style-name="HTML-wstępniesformatowany"><text:span text:style-name="T127">посвідчення особи</text:span></text:p>
            <text:p text:style-name="HTML-wstępniesformatowany"><text:span text:style-name="T128">свідоцтво про народження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umer dokumentu tożsamości</text:p>
            <text:p text:style-name="HTML-wstępniesformatowany"><text:span text:style-name="T136">Номер документа</text:span>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Zawód cudzoziemca</text:p>
            <text:p text:style-name="HTML-wstępniesformatowany"><text:span text:style-name="T145">Професія</text:span></text:p>
            <text:p text:style-name="HTML-wstępniesformatowany"><text:span text:style-name="T146">де він працював</text:span>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Znajomość języka</text:p>
            <text:p text:style-name="P155"><text:span text:style-name="T156">мова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Normalny"/>
      <text:p text:style-name="Normalny"/>
      <text:p text:style-name="Normalny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HTML-wstępniesformatowany">Osoba<text:s/><text:span text:style-name="T170">особа</text:span></text:p>
          </table:table-cell>
          <table:table-cell table:style-name="TableCell171">
            <text:p text:style-name="P172">Osoba<text:s/><text:span text:style-name="T173">особа</text:span></text:p>
          </table:table-cell>
        </table:table-row>
        <table:table-row table:style-name="TableRow174">
          <table:table-cell table:style-name="TableCell175">
            <text:p text:style-name="P176">Powiat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iejsce zakwaterowania</text:p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Data zakwaterowania cudzoziemc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mię</text:p>
            <text:p text:style-name="P202">iм'я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Nazwisko</text:p>
            <text:p text:style-name="P211"><text:span text:style-name="T212">прізвище</text:span>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Data Urodzenia</text:p>
            <text:p text:style-name="P221"><text:span text:style-name="T222">Дата народження</text:span>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Imię ojca</text:p>
            <text:p text:style-name="HTML-wstępniesformatowany"><text:span text:style-name="T231">Ім'я тата</text:span></text:p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Obywatelstwo</text:p>
            <text:p text:style-name="HTML-wstępniesformatowany"><text:span text:style-name="T240">Громадянство</text:span></text:p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Miejsce przekroczenia granicy</text:p>
            <text:p text:style-name="HTML-wstępniesformatowany"><text:span text:style-name="T249">Місце перетину<text:s/></text:span><text:span text:style-name="T250">кордону</text:span></text:p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Data przekroczenia granicy</text:p>
            <text:p text:style-name="HTML-wstępniesformatowany"><text:span text:style-name="T260">Дата перетину кордону</text:span>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Czy jest pieczątka w paszporcie (lub zaświadczenie Straży Granicznej)</text:p>
            <text:p text:style-name="HTML-wstępniesformatowany"><text:span text:style-name="T269">Чи є штамп у паспорті</text:span></text:p>
            <text:p text:style-name="HTML-wstępniesformatowany"><text:span text:style-name="T270">посвідчення прикордонника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Telefon numer</text:p>
            <text:p text:style-name="HTML-wstępniesformatowany"><text:span text:style-name="T278">Телефонний номер</text:span></text:p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Rodzaj dokumentu<text:s/>tożsamości</text:p>
            <text:p text:style-name="P287"><text:span text:style-name="T288">паспорт</text:span></text:p>
            <text:p text:style-name="HTML-wstępniesformatowany"><text:span text:style-name="T289">посвідчення особи</text:span></text:p>
            <text:p text:style-name="HTML-wstępniesformatowany"><text:span text:style-name="T290">свідоцтво про народження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Numer dokumentu tożsamości</text:p>
            <text:p text:style-name="HTML-wstępniesformatowany"><text:span text:style-name="T298">Номер документа</text:span></text:p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Zawód cudzoziemca</text:p>
            <text:p text:style-name="HTML-wstępniesformatowany"><text:span text:style-name="T307">Професія</text:span></text:p>
            <text:p text:style-name="HTML-wstępniesformatowany"><text:span text:style-name="T308">де він працював</text:span>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Znajomość języka</text:p>
            <text:p text:style-name="P317"><text:span text:style-name="T318">мова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value" style:display-name="value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icletitle" style:display-name="articletitle" style:family="text" style:parent-style-name="Domyślnaczcionkaakapitu"/>
    <style:style style:name="footnote" style:display-name="footnote" style:family="text" style:parent-style-name="Domyślnaczcionkaakapitu"/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Quotations" style:display-name="Quotations" style:family="paragraph" style:parent-style-name="Normalny">
      <style:paragraph-properties fo:widows="0" fo:orphans="0" fo:margin-bottom="0.1965in" fo:line-height="100%" fo:margin-left="0.3937in" fo:margin-right="0.3937in">
        <style:tab-stops/>
      </style:paragraph-properties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HTML-wstępniesformatowany" style:display-name="HTML - wstępnie sformatowany" style:family="paragraph" style:parent-style-name="Normalny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y2iqfc" style:display-name="y2iqf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Pustelnik</meta:initial-creator>
    <dc:creator>Agnieszka Pustelnik</dc:creator>
    <meta:creation-date>2022-03-07T09:31:00Z</meta:creation-date>
    <dc:date>2022-03-09T11:40:00Z</dc:date>
    <meta:print-date>2022-03-09T11:39:00Z</meta:print-date>
    <meta:template xlink:href="Normal" xlink:type="simple"/>
    <meta:editing-cycles>8</meta:editing-cycles>
    <meta:editing-duration>PT5040S</meta:editing-duration>
    <meta:document-statistic meta:page-count="2" meta:paragraph-count="2" meta:word-count="199" meta:character-count="1394" meta:row-count="9" meta:non-whitespace-character-count="1197"/>
  </office:meta>
</office:document-meta>
</file>