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Liberation Serif" fo:font-size="12pt" officeooo:paragraph-rsid="001fbc4a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Liberation Serif" fo:font-size="12pt" officeooo:rsid="00209d5b" officeooo:paragraph-rsid="00209d5b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style:font-name="Liberation Serif" fo:font-size="14pt" officeooo:paragraph-rsid="001f8264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erif" fo:font-size="10pt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erif" fo:font-size="10pt" officeooo:paragraph-rsid="001f8264" style:font-size-asian="10pt" style:font-size-complex="10pt"/>
    </style:style>
    <style:style style:name="P10" style:family="paragraph" style:parent-style-name="Standard">
      <style:paragraph-properties fo:line-height="150%" fo:text-align="end" style:justify-single-word="false"/>
      <style:text-properties style:font-name="Liberation Serif" fo:font-size="10pt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IDFont+F1" fo:font-size="11pt" style:font-size-asian="11pt"/>
    </style:style>
    <style:style style:name="T3" style:family="text">
      <style:text-properties fo:color="#000000" loext:opacity="100%" style:font-name="CIDFont+F2" fo:font-size="11pt" style:font-size-asian="11pt"/>
    </style:style>
    <style:style style:name="T4" style:family="text">
      <style:text-properties fo:color="#000000" loext:opacity="100%" style:font-name="CIDFont+F2" fo:font-size="10pt" style:font-size-asian="10pt"/>
    </style:style>
    <style:style style:name="T5" style:family="text">
      <style:text-properties fo:color="#000000" loext:opacity="100%" style:font-name="CIDFont+F3" fo:font-size="10pt" style:font-size-asian="10pt"/>
    </style:style>
    <style:style style:name="T6" style:family="text">
      <style:text-properties fo:color="#000000" loext:opacity="100%" style:font-name="CIDFont+F3" fo:font-size="8pt" style:font-size-asian="8pt"/>
    </style:style>
    <style:style style:name="T7" style:family="text">
      <style:text-properties fo:color="#000000" loext:opacity="100%" style:font-name="CIDFont+F4" fo:font-size="10pt" style:font-size-asian="10pt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officeooo:rsid="001fbc4a"/>
    </style:style>
    <style:style style:name="T10" style:family="text">
      <style:text-properties fo:color="#000000" loext:opacity="100%" officeooo:rsid="002286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/></text:p>
      <text:p text:style-name="P4" loext:marker-style-name="T3"><text:span text:style-name="T1">Zgłoszenie chęci udziału w Programie</text:span></text:p>
      <text:p text:style-name="P4" loext:marker-style-name="T3"><text:span text:style-name="T1">„Asystent osobisty osoby z niepełnosprawnością” dla Jednostek Samorządu Terytorialnego - edycja 2025</text:span></text:p>
      <text:p text:style-name="P4" loext:marker-style-name="T3"><text:span text:style-name="T1"/></text:p>
      <text:p text:style-name="P1" loext:marker-style-name="T4"><text:span text:style-name="T1">I. Dane osoby chętnej do uczestnictwa w Programie:</text:span></text:p>
      <text:p text:style-name="P1" loext:marker-style-name="T5"><text:span text:style-name="T1">1. Imię i nazwisko: …………………………………………...................................................………</text:span></text:p>
      <text:p text:style-name="P1" loext:marker-style-name="T5"><text:span text:style-name="T1">2. Adres: …………………………….…...................…….................……….......…………………..</text:span></text:p>
      <text:p text:style-name="P1" loext:marker-style-name="T5"><text:span text:style-name="T1">…………………………………………………………………………………………………….….</text:span></text:p>
      <text:p text:style-name="P1" loext:marker-style-name="T5"><text:span text:style-name="T1">3. Telefon kontaktowy: ……………………………………..………………………….</text:span></text:p>
      <text:p text:style-name="P1" loext:marker-style-name="T5"><text:span text:style-name="T1">4. Data urodzenia: …………………………………...…………………………………</text:span></text:p>
      <text:p text:style-name="P1" loext:marker-style-name="T7"><text:span text:style-name="T1">5. Czy dla osoby chętnej do uczestnictwa w Programie ustanowiony został opiekun prawny </text:span><text:span text:style-name="T9">lub pełnomocnik</text:span><text:span text:style-name="T1"> – Tak ☐ / Nie ☐</text:span></text:p>
      <text:p text:style-name="P1" loext:marker-style-name="T5"><text:span text:style-name="T1">Jeżeli Tak, proszę podać jego imię i nazwisko …………………………………………………………………………………….……</text:span></text:p>
      <text:p text:style-name="P1" loext:marker-style-name="T5"><text:span text:style-name="T1">6. Grupa/stopień niepełnosprawności: …………………………………………………………………………………………</text:span></text:p>
      <text:p text:style-name="P1" loext:marker-style-name="T7"><text:span text:style-name="T1">7. Czy występuje niepełnosprawność sprzężona <text:s/>– Tak ☐ / Nie ☐</text:span></text:p>
      <text:p text:style-name="P1" loext:marker-style-name="T5"><text:span text:style-name="T1">8. Czy jest Pan(i) osobą samotnie gospodarującą, która nie ma możliwości korzystania ze wsparcia bliskich? – Tak ☐ / Nie ☐</text:span></text:p>
      <text:p text:style-name="P2" loext:marker-style-name="T5"><text:span text:style-name="T1">9. Czy jest Pan(i) osobą wspólnie zamieszkującą i gospodarującą, która nie ma możliwości korzystania ze wsparcia bliskich? - Tak ☐ / Nie ☐</text:span></text:p>
      <text:p text:style-name="P2" loext:marker-style-name="T5"><text:span text:style-name="T1"/></text:p>
      <text:p text:style-name="P1" loext:marker-style-name="T4"><text:span text:style-name="T1">II. OCZEKIWANIA WOBEC ASYSTENTA:</text:span></text:p>
      <text:p text:style-name="P1" loext:marker-style-name="T7"><text:span text:style-name="T1">1. Czy wskaże Pan(i) własnego asystenta? Tak ☐ / Nie ☐</text:span></text:p>
      <text:p text:style-name="P1" loext:marker-style-name="T5"><text:span text:style-name="T1">2. Ile godzin wsparcia miesięcznie będzie Panu(i) potrzebne? ……………..…………</text:span></text:p>
      <text:p text:style-name="P1" loext:marker-style-name="T5"><text:span text:style-name="T1"/></text:p>
      <text:p text:style-name="P1" loext:marker-style-name="T4"><text:span text:style-name="T1">III. DOTYCHCZAS OTRZYMYWANA POMOC:</text:span></text:p>
      <text:p text:style-name="P1" loext:marker-style-name="T7"><text:span text:style-name="T1">1. Czy do tej pory korzystał(a) Pan(i) z innych form wsparcia? Tak ☐ / Nie ☐</text:span></text:p>
      <text:p text:style-name="P1" loext:marker-style-name="T5"><text:span text:style-name="T1">2. Czy w bieżącym roku kalendarzowym (2024) korzysta Pan(i) z usług asystencji osobistej finansowanych ze środków Funduszu Solidarnościowego w ramach innych programów Ministra dotyczących usług asystencji osobistej? Tak ☐ / Nie ☐</text:span></text:p>
      <text:p text:style-name="P3" loext:marker-style-name="T5"><text:span text:style-name="T1">3. Czy zgłosiła Pan(i) chęć udziału w Programie w innej instytucji czy jednostce ? Tak ☐ / Nie ☐</text:span></text:p>
      <text:p text:style-name="P3" loext:marker-style-name="T5"><text:span text:style-name="T1"><text:s text:c="4"/></text:span><text:span text:style-name="T10">Jeśli Tak, to gdzie ………………………………………………………………………………...</text:span></text:p>
      <text:p text:style-name="P1" loext:marker-style-name="T5"><text:span text:style-name="T1"/></text:p>
      <text:p text:style-name="P1" loext:marker-style-name="T4"><text:soft-page-break/><text:span text:style-name="T1">IV. OŚWIADCZENIA:</text:span></text:p>
      <text:p text:style-name="P1" loext:marker-style-name="T5"><text:span text:style-name="T9">1</text:span><text:span text:style-name="T1">. Oświadczam, że zapoznałem/łam się (zostałem/łam zapoznany/a) z treścią Programu „Asystent osobisty osoby z niepełnosprawnością” dla Jednostek Samorządu Terytorialnego – edycja 2025.</text:span></text:p>
      <text:p text:style-name="P1" loext:marker-style-name="T5"><text:span text:style-name="T1">3. Zostałem/am poinformowany/a, że niniejsze zgłoszenie chęci udziału w Programie nie jest równoznaczne z zakwalifikowaniem do Programu.</text:span></text:p>
      <text:p text:style-name="P5" loext:marker-style-name="T5"><text:span text:style-name="T1"/></text:p>
      <text:p text:style-name="P8" loext:marker-style-name="T5"><text:span text:style-name="T1"/></text:p>
      <text:p text:style-name="P8" loext:marker-style-name="T5"><text:span text:style-name="T1"/></text:p>
      <text:p text:style-name="P6" loext:marker-style-name="T6"><text:span text:style-name="T1">……………………………………………………………</text:span></text:p>
      <text:p text:style-name="P10" loext:marker-style-name="T6"><text:span text:style-name="T1">Podpis osoby zgłaszającej chęć udziału w Programie lub jej opiekuna prawnego</text:span></text:p>
      <text:p text:style-name="P6" loext:marker-style-name="T2"><text:span text:style-name="T1"/></text:p>
      <text:p text:style-name="P7" loext:marker-style-name="T5"><text:span text:style-name="T1">……………………</text:span></text:p>
      <text:p text:style-name="P7" loext:marker-style-name="T5"><text:span text:style-name="T8">Miejscowość i data</text:span></text:p>
      <text:p text:style-name="P9" loext:marker-style-name="T5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08:07:52.280000000</meta:creation-date>
    <dc:date>2024-08-02T11:02:46.019000000</dc:date>
    <meta:editing-duration>PT33M59S</meta:editing-duration>
    <meta:editing-cycles>4</meta:editing-cycles>
    <meta:generator>LibreOffice/7.6.2.1$Windows_X86_64 LibreOffice_project/56f7684011345957bbf33a7ee678afaf4d2ba333</meta:generator>
    <meta:print-date>2024-08-02T11:00:50.137000000</meta:print-date>
    <meta:document-statistic meta:table-count="0" meta:image-count="0" meta:object-count="0" meta:page-count="2" meta:paragraph-count="29" meta:word-count="284" meta:character-count="2198" meta:non-whitespace-character-count="1934"/>
  </office:meta>
</office:document-meta>
</file>